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4e4e4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4e4e4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4e4e4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SOCIACAO DO JARDIM TESTAI - UNIDADE 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ágina: 000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 Est.: Períod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45.996.972/0002-0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01/01/2025 até 31/12/202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ACOMPANHAMENTO DE ENTRAD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issão: Hora: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26-03-20T11:32:00" calcext:value-type="date">
            <text:p>20/03/2026 11:32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Valor Contábil Tipo Base Cálculo Valor Isentas Outr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54.243.247 JHENIFER SILVA SANTO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24.058,78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54.587.031 LUANNE THAYS DE ARAUJO PAULO178,5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55.065.095 VINICIUS RAFAEL DE ALMEI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300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62.784.834 PAULO ROGATO2.50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ABSOLUTA CERTIFICADO DIGITAL LT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240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ALFREDO BRASILIANO SILVA DE LIMA21.70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ALVES - COMERCIO DE PRODUTOS DE LIMPEZA E AFINS EIREL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1.743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BRUNO GOULART ATIVIDADES DE CONDICIONAMENTO FISICO LTDA7.31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CENTRAL MULTIMAIS LT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7.526,27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CLARA CONSTRUCAO E ACABAMENTOS EIRELI5.114,52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COMERCIAL DE FERRAGEM 800 LT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521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DENICIO BARBOSA FIRMO 300077028331.438,4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DMS TEMPORIM PRODUTOS DE LIMPEZA LT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3.652,15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EDELZUITA QUEIROZ DOS SANTOS FEREMANS90.000,00 IRRF-APF 90.000,00 11.939,04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FENIX FOODS ALIMENTOS LT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11.117,39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GILVANIO DE LIMA 262222228976.00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GUARU CLEAN CONTROLE DE PRAGAS URBANA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850,00 IRRF 0,00 0,00 0,00 0,00 ISS RET 850,00 0,00 0,00 0,0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CRF 0,00 0,00 0,00 0,00 INSS-RET 850,00 93,5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GUILHERME SILVA SANTANA 43635364894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1.100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HARKADIA COM DE EMB E UTENS LTDA - ME1.490,3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HIPERCHAMA COMERCIO DE EQUIPAMENTOS CONTRA INCENDIO EIRELI EPP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420,00 IRRF 215,00 0,00 0,00 0,00 ISS RET 215,00 0,00 0,00 0,0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CRF 215,00 10,00 0,00 0,00 INSS-RET 215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HLV SERVICOS TERCEIRIZADOS LT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2.000,0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IEDA PEREIRA FRAGA4.690,00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INTERBRANDS FOODS LT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 952,20 0,00 0,00 0,00 0,0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Fornecedor: MARCELO S. LIMA - ARTIGOS RECREATIVOS1.696,34 0,00 0,00 0,00 0,00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: MARIA DE JESUS AMARAL MARREIR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 4.500,00 0,00 0,00 0,00 0,00 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SOCIACAO DO JARDIM TESTAI - UNIDADE 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ágina: 000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 Est.: Períod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45.996.972/0002-0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01/01/2025 até 31/12/202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ACOMPANHAMENTO DE ENTRAD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issão: Hora: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26-03-20T11:32:00" calcext:value-type="date">
            <text:p>20/03/2026 11:32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Valor Contábil Tipo Base Cálculo Valor Isentas Outra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1Fornecedor: MARMORARIA LIRA COMERCIO DE PEDRAS LTDA ME6.600,00 0,00 0,00 0,00 0,00 1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Fornecedor: MATEUS FERREIRA PEDRO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45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MAURICIO JOSE ARAUJO INFORMATICA162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MAZUKIM MARKETING EDUCACAO E TECNOLOGIA LTD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2.85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MS SALVADOS PRODUTOS ALIMENTICIOS LTDA10.468,58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PEDRO HENRIQUE VENANCIO DE OLIVEIR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96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RAFEL BAZAR, ARTIGOS DE PAPELARIA E UTENSILIOS DOMESTICOS EM GERAL EIRELI16.665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37.551,14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RICARDO GONZAGA DE OLIVEIRA2.079,0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ROBERTO ROSEMBERG LEAL DA SILV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2.607,7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SILVIA CRISTINA RIOS BATISTA FERNANDES274,5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TMED OCUPACIONAL LTD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900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VANTAJ ALBATROZ DIST. DE BRINQ. UTIL. DOMESTICAS LTDA.3.781,66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VIDAS REAIS CENTRO DE SOLUCOES ADMINISTRATIVAS LTD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7.941,00 0,00 0,00 0,00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1Fornecedor: VR BENEFICIOS E SERVICOS DE PROCESSAMENTO S.A45.573,50 0,00 0,00 0,00 0,00 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ornecedor: ZUNIK DISTRIBUIDORA DE PRODUTOS EM GERAL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 57.620,65 0,00 0,00 0,00 0,00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1Total Geral397.583,58 IRRF 215,00 0,00 0,00 0,00 1 ISS RET 1.065,00 0,00 0,00 0,00 CRF 215,00 10,00 0,00 0,0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1 INSS-RET 1.065,00 93,50 0,00 0,00 IRRF-APF 90.000,00 11.939,04 0,00 0,00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6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1" meta:object-count="0"/>
    <meta:generator>LibreOfficeDev/6.0.5.2$Linux_X86_64 LibreOffice_project/</meta:generator>
  </office:meta>
</office:document-meta>
</file>